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fo:font-weight="bold" officeooo:paragraph-rsid="00010575" style:font-name-asian="Times New Roman" style:font-size-asian="14pt" style:language-asian="ru" style:country-asian="RU" style:font-weight-asian="bold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10575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010575" style:font-name-asian="Times New Roman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010575" style:font-name-asian="Times New Roman" style:font-size-asian="14pt" style:language-asian="ru" style:country-asian="RU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10575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010575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010575" style:font-size-asian="14pt" style:font-name-complex="Times New Roman" style:font-size-complex="14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Times New Roman" fo:font-size="14pt" fo:font-weight="bold" officeooo:paragraph-rsid="00033ea2" style:font-name-asian="Times New Roman" style:font-size-asian="14pt" style:language-asian="ru" style:country-asian="RU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033ea2" style:font-name-asian="Times New Roman" style:font-size-asian="14pt" style:language-asian="ru" style:country-asian="RU" style:font-weight-asian="bold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02a3a2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033ea2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name-asian="Arial CYR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name-asian="Arial CYR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language="ru" fo:country="RU" officeooo:rsid="00033ea2" style:font-size-asian="14pt" style:font-name-complex="Times New Roman" style:font-size-complex="14pt"/>
    </style:style>
    <style:style style:name="T7" style:family="text">
      <style:text-properties officeooo:rsid="0002a3a2"/>
    </style:style>
    <style:style style:name="T8" style:family="text">
      <style:text-properties fo:language="ru" fo:country="RU" officeooo:rsid="00033e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бобщение практики </text:p>
      <text:p text:style-name="P9">осуществления <text:s/>муниципального контроля </text:p>
      <text:p text:style-name="P4"><text:s/>на территории <text:span text:style-name="T8">Воскресенского</text:span> сельского поселения в 20<text:span text:style-name="T7">20</text:span> году </text:p>
      <text:p text:style-name="P1"/>
      <text:p text:style-name="P5">В сфере муниципального контроля по благоустройству</text:p>
      <text:p text:style-name="P2"/>
      <text:p text:style-name="P6"><text:span text:style-name="T1">Осуществление муниципального контроля в сфере благоустройства на территории </text:span><text:span text:style-name="T6">Воскресенского</text:span><text:span text:style-name="T1"> сельского поселения осуществляется в соответствии с Конституцией Российской Федерации; Федеральным законом от 26.12.2008 № 294-ФЗ «О защите прав юридических лиц и индивидуальных предпринимателей при проведении государственного контроля (надзора) и муниципального контроля»; Федеральным законом от 02.05.2006 № 59-ФЗ «О порядке рассмотрения обращений граждан Российской Федерации»; Кодексом Российской Федерации об административных правонарушениях от 30.12.2001 № 195-ФЗ; Законом Ивановской области от 24.04.2008 № 11-ОЗ «Об административных правонарушениях в Ивановской области»; Уставом </text:span><text:span text:style-name="T6">Воскресенского</text:span><text:span text:style-name="T1"> сельского поселения; административным регламентом по осуществлению муниципального контроля в сфере благоустройства, утвержденным постановлением администрации от 1</text:span><text:span text:style-name="T3">7</text:span><text:span text:style-name="T1">.</text:span><text:span text:style-name="T3">07</text:span><text:span text:style-name="T1">.201</text:span><text:span text:style-name="T3">7</text:span><text:span text:style-name="T1"> № </text:span><text:span text:style-name="T3">65-</text:span><text:span text:style-name="T6">п</text:span><text:span text:style-name="T4"> </text:span><text:span text:style-name="T1"><text:s/>Правилами благоустройства и содержания территории <text:s/></text:span><text:span text:style-name="T6">Воскресенского</text:span><text:span text:style-name="T1"> сельского поселения, утвержденными решением Совета <text:s text:c="2"/></text:span><text:span text:style-name="T6">Воскресенского</text:span><text:span text:style-name="T1"> сельского поселения № </text:span><text:span text:style-name="T3">16-</text:span><text:span text:style-name="T6">р</text:span><text:span text:style-name="T1"> от 2</text:span><text:span text:style-name="T3">7</text:span><text:span text:style-name="T1">.0</text:span><text:span text:style-name="T3">5</text:span><text:span text:style-name="T1">.202</text:span><text:span text:style-name="T3">2</text:span><text:span text:style-name="T1">; Планом проведения плановых проверок юридических лиц и индивидуальных предпринимателей на 20</text:span><text:span text:style-name="T2">20</text:span><text:span text:style-name="T1"> год. </text:span></text:p>
      <text:p text:style-name="P7">Плановые проверки муниципального контроля в сфере благоустройства в 20<text:span text:style-name="T7">20</text:span> г. не проводились.</text:p>
      <text:p text:style-name="P7">Внеплановые проверки в отношении юридических лиц и индивидуальных предпринимателей в сфере благоустройства не проводились в связи с отсутствием оснований, указанных в п. 2 ч. 2 ст. 10 Федерального закона от 26.12.2008 № 294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<text:p text:style-name="P7">В целях предупреждения нарушения юридическими лицами и индивидуальными предпринимателями обязательных требований в сфере благоустройства, устранения причин, факторов и условий, способствующих нарушениям обязательных требований в сфере благоустройства, в соответствии с утвержденным планом мероприятий в 20<text:span text:style-name="T7">20</text:span> году администрацией сельского поселения осуществлялось информирование ЮЛ, ИП по вопросам соблюдения обязательных требований. </text:p>
      <text:p text:style-name="P7">На 202<text:span text:style-name="T7">1</text:span> год плановые проверки муниципального контроля в сфере благоустройства в отношении юридических лиц и индивидуальных предпринимателей не запланированы, в тоже время при наличии оснований для проведения внеплановой проверки в соответствии с Федеральным Законом от <text:soft-page-break/>26.12.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и административными регламентами осуществления муниципального контроля будут проводиться внеплановые проверки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0.1.2$Windows_x86 LibreOffice_project/81898c9f5c0d43f3473ba111d7b351050be20261</meta:generator>
    <dc:date>2022-09-27T09:27:28.319000000</dc:date>
    <meta:editing-duration>PT7M43S</meta:editing-duration>
    <meta:editing-cycles>3</meta:editing-cycles>
    <meta:print-date>2021-02-24T13:34:47.463000000</meta:print-date>
    <meta:document-statistic meta:table-count="0" meta:image-count="0" meta:object-count="0" meta:page-count="2" meta:paragraph-count="9" meta:word-count="318" meta:character-count="2763" meta:non-whitespace-character-count="2443"/>
  </office:meta>
</office:document-meta>
</file>